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sr" fo:country="RS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punctuation-wrap="simple"/>
      <style:text-properties style:font-name="Arial" fo:font-size="11pt" fo:language="sr" fo:country="R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paragraph-properties fo:margin-left="0cm" fo:margin-right="-0.034cm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P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text-properties style:font-name="Arial" fo:font-size="11pt" fo:language="sr" fo:country="RS" style:font-size-asian="11pt" style:font-name-complex="Arial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language="sr" fo:country="RS" officeooo:rsid="0010b039" officeooo:paragraph-rsid="0010b039" style:font-size-asian="11pt" style:font-name-complex="Arial" style:font-size-complex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itle">
      <style:paragraph-properties fo:text-align="start" style:justify-single-word="false"/>
      <style:text-properties style:font-name="Arial" fo:font-size="11pt" fo:language="sr" fo:country="RS" fo:font-weight="normal" style:font-size-asian="11pt" style:font-weight-asian="normal" style:font-name-complex="Arial" style:font-size-complex="11pt"/>
    </style:style>
    <style:style style:name="P14" style:family="paragraph" style:parent-style-name="Title">
      <style:text-properties style:font-name="Arial" fo:font-size="11pt" style:font-size-asian="11pt" style:font-name-complex="Arial" style:font-size-complex="11pt"/>
    </style:style>
    <style:style style:name="P15" style:family="paragraph" style:parent-style-name="KDPodnaslov1">
      <style:paragraph-properties fo:margin-top="0cm" fo:margin-bottom="0cm" loext:contextual-spacing="false"/>
      <style:text-properties fo:color="#ff0000" style:font-name="Arial" fo:font-size="11pt" fo:language="sr" fo:country="RS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language="sr" fo:country="R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sr" fo:country="R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sr" fo:country="RS" officeooo:paragraph-rsid="0010b039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fo:language="sr" fo:country="RS" officeooo:rsid="00112941" officeooo:paragraph-rsid="00112941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language="sr" fo:country="RS" style:font-size-asian="11pt" style:font-size-complex="11pt"/>
    </style:style>
    <style:style style:name="P21" style:family="paragraph" style:parent-style-name="Standard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language="sr" fo:country="RS" fo:font-weight="bold" officeooo:rsid="00112941" officeooo:paragraph-rsid="0011294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name-asian="Arial Unicode MS1" style:font-size-asian="11pt" style:font-name-complex="Arial" style:font-size-complex="11pt"/>
    </style:style>
    <style:style style:name="P28" style:family="paragraph" style:parent-style-name="Standard">
      <style:text-properties fo:language="sr" fo:country="RS"/>
    </style:style>
    <style:style style:name="P29" style:family="paragraph" style:parent-style-name="Text_20_body" style:list-style-name="WW8Num5">
      <style:paragraph-properties fo:text-align="center" style:justify-single-word="false"/>
    </style:style>
    <style:style style:name="P30" style:family="paragraph" style:parent-style-name="Text_20_body">
      <style:text-properties fo:color="#000000" style:font-name="Arial" fo:font-size="11pt" fo:letter-spacing="0.141cm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1pt" fo:letter-spacing="0.141cm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sr" fo:country="RS" style:font-size-asian="11pt" style:font-name-complex="Arial" style:font-size-complex="11pt"/>
    </style:style>
    <style:style style:name="T5" style:family="text">
      <style:text-properties style:font-name="Arial" fo:font-size="11pt" fo:language="sr" fo:country="RS" officeooo:rsid="0010b039" style:font-size-asian="11pt" style:font-name-complex="Arial" style:font-size-complex="11pt"/>
    </style:style>
    <style:style style:name="T6" style:family="text">
      <style:text-properties style:font-name="Arial" fo:font-size="11pt" fo:language="sr" fo:country="RS" style:font-name-asian="Arial" style:font-size-asian="11pt" style:font-name-complex="Arial" style:font-size-complex="11pt"/>
    </style:style>
    <style:style style:name="T7" style:family="text">
      <style:text-properties style:font-name="Arial" fo:font-size="11pt" style:rfc-language-tag="sr-Latn-RS" fo:language="sr" fo:script="Latn" fo:country="RS" officeooo:rsid="00112941" style:font-size-asian="11pt" style:font-name-complex="Arial" style:font-size-complex="11pt"/>
    </style:style>
    <style:style style:name="T8" style:family="text">
      <style:text-properties fo:color="#000000" fo:font-style="normal" style:font-style-asian="normal" style:font-name-complex="Arial" style:font-style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language="ru" fo:country="RU" style:font-name-complex="Arial"/>
    </style:style>
    <style:style style:name="T11" style:family="text">
      <style:text-properties fo:color="#000000" style:font-name-asian="Arial Unicode MS1" style:font-name-complex="Arial"/>
    </style:style>
    <style:style style:name="T12" style:family="text">
      <style:text-properties fo:color="#000000" fo:language="sr" fo:country="RS" style:font-name-complex="Arial"/>
    </style:style>
    <style:style style:name="T13" style:family="text">
      <style:text-properties fo:color="#000000" fo:language="sr" fo:country="RS" officeooo:rsid="0010b039" style:font-name-complex="Arial"/>
    </style:style>
    <style:style style:name="T14" style:family="text">
      <style:text-properties fo:color="#000000" fo:language="sr" fo:country="RS" style:font-name-asian="Arial Unicode MS1" style:font-name-complex="Arial"/>
    </style:style>
    <style:style style:name="T15" style:family="text">
      <style:text-properties fo:color="#000000" style:rfc-language-tag="sr-Latn-RS" fo:language="sr" fo:script="Latn" fo:country="RS" officeooo:rsid="00112941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rfc-language-tag="sr-Latn-RS" fo:language="sr" fo:script="Latn" fo:country="RS"/>
    </style:style>
    <style:style style:name="T18" style:family="text">
      <style:text-properties style:rfc-language-tag="sr-Latn-RS" fo:language="sr" fo:script="Latn" fo:country="RS" officeooo:rsid="00112941" style:font-name-complex="Arial"/>
    </style:style>
    <style:style style:name="T19" style:family="text">
      <style:text-properties officeooo:rsid="00112941"/>
    </style:style>
    <style:style style:name="T20" style:family="text">
      <style:text-properties fo:language="sr" fo:country="RS" style:font-name-asian="Arial" style:font-name-complex="Arial"/>
    </style:style>
    <style:style style:name="T21" style:family="text">
      <style:text-properties fo:language="sr" fo:country="RS" style:font-name-complex="Arial"/>
    </style:style>
    <style:style style:name="T22" style:family="text">
      <style:text-properties fo:language="sr" fo:country="RS" officeooo:rsid="0010b039" style:font-name-complex="Arial"/>
    </style:style>
    <style:style style:name="T23" style:family="text">
      <style:text-properties fo:language="sr" fo:country="RS" officeooo:rsid="00112941" style:font-name-complex="Arial"/>
    </style:style>
    <style:style style:name="T24" style:family="text">
      <style:text-properties style:font-name-complex="Arial"/>
    </style:style>
    <style:style style:name="T25" style:family="text">
      <style:text-properties fo:letter-spacing="0.141cm" fo:font-weight="bold" style:font-weight-asian="bold" style:font-name-complex="Arial"/>
    </style:style>
    <style:style style:name="T26" style:family="text">
      <style:text-properties fo:letter-spacing="0.141cm" fo:language="sr" fo:country="RS" fo:font-weight="bold" style:font-weight-asian="bold" style:font-name-complex="Arial"/>
    </style:style>
    <style:style style:name="T27" style:family="text">
      <style:text-properties fo:language="ru" fo:country="RU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НАРУЧИЛАЦ</text:p>
      <text:p text:style-name="P2"/>
      <text:p text:style-name="P7">ПД “ПРО ТЕНТ” доо Обреновац</text:p>
      <text:p text:style-name="P7">Круг Термоелектране Никола Тесла – Б, Ушће</text:p>
      <text:p text:style-name="P7">11500 Обреновац</text:p>
      <text:p text:style-name="P13"/>
      <text:p text:style-name="P4"/>
      <text:p text:style-name="P5"><text:span text:style-name="T1">ПРВА ИЗМЕНА </text:span><text:span text:style-name="T3">И ДОПУНА</text:span></text:p>
      <text:p text:style-name="P3"/>
      <text:p text:style-name="P9">КОНКУРСНЕ ДОКУМЕНТАЦИЈЕ</text:p>
      <text:p text:style-name="P8"/>
      <text:p text:style-name="P9">ЗА ЈАВНУ НАБАВКУ ДОБАРА </text:p>
      <text:p text:style-name="P11">у отвореном поступку</text:p>
      <text:list xml:id="list1104658469" text:style-name="WW8Num5">
        <text:list-item>
          <text:p text:style-name="P29"><text:span text:style-name="T4">ЈН </text:span><text:span text:style-name="T5">бр.0</text:span><text:span text:style-name="T7">4-O/20</text:span><text:span text:style-name="T5"> </text:span><text:span text:style-name="T2"><text:s/>-</text:span></text:p>
        </text:list-item>
      </text:list>
      <text:p text:style-name="P12"><text:span text:style-name="T6"><text:s text:c="7"/></text:span><text:span text:style-name="T4">Набавка</text:span><text:span text:style-name="T2"> </text:span><text:span text:style-name="T5">алата</text:span></text:p>
      <text:p text:style-name="P10"/>
      <text:p text:style-name="P8"/>
      <text:p text:style-name="P9"/>
      <text:p text:style-name="P10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9">На основу члана 6</text:span><text:span text:style-name="T10">3</text:span><text:span text:style-name="T9">. став 5. и члана 54. Закона о јавним набавкама („Сл. гласник РС”, бр. 124/12, 14/15 и 68/15)</text:span><text:span text:style-name="T10"> </text:span><text:span text:style-name="T9">Комисија је сачинила</text:span><text:span text:style-name="T11">:</text:span></text:p>
      <text:p text:style-name="P27"/>
      <text:p text:style-name="P30"/>
      <text:p text:style-name="P32"><text:span text:style-name="T25">ПРВУ ИЗМЕНУ </text:span><text:span text:style-name="T26">И ДОПУНУ</text:span></text:p>
      <text:p text:style-name="P31">КОНКУРСНЕ <text:s/>ДОКУМЕНТАЦИЈЕ</text:p>
      <text:p text:style-name="P32"><text:span text:style-name="T24">за јавну набавку</text:span><text:span text:style-name="T27"> добара </text:span><text:span text:style-name="T21">Набавка</text:span><text:span text:style-name="T24"> </text:span><text:span text:style-name="T22">алата</text:span></text:p>
      <text:p text:style-name="P25"><text:span text:style-name="T20"><text:s text:c="64"/></text:span><text:span text:style-name="T21">ЈН број </text:span><text:span text:style-name="T22">0</text:span><text:span text:style-name="T18">4-O/20</text:span></text:p>
      <text:p text:style-name="P17"/>
      <text:p text:style-name="P26"><text:span text:style-name="T21">1</text:span><text:span text:style-name="T24">.</text:span></text:p>
      <text:p text:style-name="P23"><text:span text:style-name="T12">За </text:span><text:span text:style-name="T9"><text:s/></text:span><text:span text:style-name="T12">ЈН број </text:span><text:span text:style-name="T13">0</text:span><text:span text:style-name="T15">4-O/20</text:span><text:span text:style-name="T13"> </text:span><text:span text:style-name="T12"><text:s/>– </text:span><text:span text:style-name="T21">Набавка</text:span><text:span text:style-name="T24"> </text:span><text:span text:style-name="T22">алата</text:span><text:span text:style-name="T12">, Наручилац врши измену</text:span><text:span text:style-name="T14"> у </text:span><text:span text:style-name="T21">оквиру тачке</text:span><text:span text:style-name="T21"> </text:span><text:span text:style-name="T23">4.</text:span><text:span text:style-name="T21"> </text:span><text:span text:style-name="T22">У</text:span><text:span text:style-name="T23">слови за учешће у поступку јавне набавке из члана 75.ЗЈН и Упутство како се доказује испуњеност <text:s/>тих услова</text:span></text:p>
      <text:p text:style-name="P1"/>
      <text:p text:style-name="P21">У тачки <text:span text:style-name="T19">7 под ставком 3. мења се:</text:span></text:p>
      <text:p text:style-name="P19">3. да је овлашћени дистрибутер произвођача чије алате нуди или да је овлашћен од стране заступника, дистрибутера или увозника да може нудити производе произвођача добра које нуди.</text:p>
      <text:p text:style-name="P22">И гласи:</text:p>
      <text:p text:style-name="P19">3. да је овлашћени дистрибутер произвођача чије алате нуди или да је овлашћен од стране заступника, дистрибутера или увозника да може нудити производе произвођача добра које нуди и то за следеће ставке:</text:p>
      <text:p text:style-name="P19">За партију 1 – ставка 24 и 26.</text:p>
      <text:p text:style-name="P19">За партију 4 и 5 – за све ставке.</text:p>
      <text:p text:style-name="P1"/>
      <text:p text:style-name="P18"><text:span text:style-name="T8"/></text:p>
      <text:p text:style-name="P26"><text:span text:style-name="T21">2</text:span><text:span text:style-name="T24">.</text:span></text:p>
      <text:p text:style-name="P25"><text:span text:style-name="T21">Ова измена конкурсне документац</text:span><text:span text:style-name="T27">и</text:span><text:span text:style-name="T21">је се објављује на Порталу УЈН и интернет страници Наручиоца </text:span><text:span text:style-name="T22">и чини саставни део конкурсне документације</text:span></text:p>
      <text:p text:style-name="P1"/>
      <text:p text:style-name="P20"/>
      <text:p text:style-name="P20"/>
      <text:p text:style-name="P26"><text:span text:style-name="T20"><text:s text:c="102"/></text:span><text:span text:style-name="T24">Комисија ЈН </text:span><text:span text:style-name="T22">0</text:span><text:span text:style-name="T23">4-О/20</text:span></text:p>
      <text:p text:style-name="P26"><text:span text:style-name="T23"><text:tab/><text:tab/><text:tab/><text:tab/><text:tab/><text:tab/><text:tab/><text:tab/><text:tab/>____________________</text:span></text:p>
      <text:p text:style-name="P26"><text:span text:style-name="T23"><text:tab/><text:tab/><text:tab/><text:tab/><text:tab/><text:tab/><text:tab/><text:tab/><text:tab/>____________________</text:span></text:p>
      <text:p text:style-name="P26"><text:span text:style-name="T23"><text:tab/><text:tab/><text:tab/><text:tab/><text:tab/><text:tab/><text:tab/><text:tab/><text:tab/>____________________</text:span></text:p>
      <text:p text:style-name="P1"><text:tab/></text:p>
      <text:p text:style-name="P1"><text:span text:style-name="T16"><text:s text:c="66"/></text:span></text:p>
      <text:p text:style-name="P1"><text:tab/><text:tab/><text:tab/><text:tab/><text:tab/><text:tab/><text:tab/><text:tab/><text:tab/></text:p>
      <text:h text:style-name="P15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KDNabrajanje" style:family="paragraph" style:parent-style-name="Standard" style:list-style-name="WW8Num13">
      <style:paragraph-properties fo:margin-top="0.141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KDPodnaslov1" style:family="paragraph" style:parent-style-name="Standard" style:default-outline-level="1" style:list-style-name="">
      <style:paragraph-properties fo:margin-top="0.635cm" fo:margin-bottom="0cm" loext:contextual-spacing="false" fo:orphans="2" fo:widows="2" fo:hyphenation-ladder-count="no-limit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language="none" fo:country="none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KDParagraf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ubtitle" style:family="paragraph" style:parent-style-name="WW-Heading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Heading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line-height="115%" fo:orphans="2" fo:widows="2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KDMojTekst" style:family="paragraph" style:parent-style-name="Standard" style:next-style-name="KDObrazac">
      <style:paragraph-properties style:text-autospace="none"/>
      <style:text-properties fo:color="#92d050" fo:font-size="10pt" style:rfc-language-tag="sr-Latn-CS" fo:language="sr" fo:script="Latn" fo:country="CS" fo:font-style="italic" style:font-size-asian="10pt" style:font-style-asian="italic" style:font-size-complex="10pt"/>
    </style:style>
    <style:style style:name="KDObrazac" style:family="paragraph" style:parent-style-name="Standard" style:next-style-name="description">
      <style:paragraph-properties fo:text-align="end" style:justify-single-word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description" style:family="paragraph" style:parent-style-name="Standard" style:next-style-name="Frame_20_contents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next-style-name="Heading_20_10" style:class="extra"/>
    <style:style style:name="Heading_20_10" style:display-name="Heading 10" style:family="paragraph" style:parent-style-name="Text_20_body" style:next-style-name="List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KDNabrajanje_20_Char" style:display-name="KDNabrajanje Char" style:family="text">
      <style:text-properties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/>
    </style:style>
    <style:style style:name="KDPodnaslov1_20_Char" style:display-name="KDPodnaslov1 Char" style:family="text"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4_20_Char" style:display-name="Heading 4 Char" style:family="text" style:parent-style-name="Default_20_Paragraph_20_Font">
      <style:text-properties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Wingdings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08:23:31.064000000</meta:creation-date>
    <meta:print-date>2020-03-16T11:56:43.196000000</meta:print-date>
    <dc:date>2020-03-16T11:56:47.591000000</dc:date>
    <meta:editing-duration>PT20M50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2" meta:word-count="214" meta:character-count="1605" meta:non-whitespace-character-count="1135"/>
  </office:meta>
</office:document-meta>
</file>